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T3_51" style:family="text"/>
    <style:style style:name="T3_52" style:family="text"/>
    <style:style style:name="T3_53" style:family="text"/>
    <style:style style:name="T3_54" style:family="text"/>
    <style:style style:name="T3_55" style:family="text"/>
    <style:style style:name="T3_56" style:family="text"/>
    <style:style style:name="T3_57" style:family="text"/>
    <style:style style:name="T3_58" style:family="text"/>
    <style:style style:name="T3_59" style:family="text"/>
    <style:style style:name="T3_60" style:family="text"/>
    <style:style style:name="T3_61" style:family="text"/>
    <style:style style:name="T3_62" style:family="text"/>
    <style:style style:name="T3_63" style:family="text"/>
    <style:style style:name="T3_64" style:family="text"/>
    <style:style style:name="T3_65" style:family="text"/>
    <style:style style:name="T3_66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302cm"/>
    </style:style>
    <style:style style:name="Column2" style:family="table-column">
      <style:table-column-properties style:column-width="3.302cm"/>
    </style:style>
    <style:style style:name="Column3" style:family="table-column">
      <style:table-column-properties style:column-width="3.302cm"/>
    </style:style>
    <style:style style:name="Column4" style:family="table-column">
      <style:table-column-properties style:column-width="3.302cm"/>
    </style:style>
    <style:style style:name="Column5" style:family="table-column">
      <style:table-column-properties style:column-width="3.302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" style:family="table-row"/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" style:family="table-row"/>
    <style:style style:name="Cell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" style:family="table-row"/>
    <style:style style:name="Cell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6" style:family="table-row"/>
    <style:style style:name="Cell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6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6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6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7" style:family="table-row"/>
    <style:style style:name="Cell3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6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6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7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7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7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7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7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7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1" style:family="paragraph" style:parent-style-name="Standard">
      <style:paragraph-properties fo:break-before="auto" fo:line-height="115%" style:writing-mode="lr-tb"/>
    </style:style>
    <style:style style:name="T81_1" style:family="text"/>
  </office:automatic-styles>
  <office:body>
    <office:text>
      <text:p text:style-name="P1"><text:span text:style-name="T1_1">Purified</text:span><text:span text:style-name="T1_2"><text:s/></text:span><text:span text:style-name="T1_3">Water</text:span></text:p>
      <text:p text:style-name="P2"/>
      <text:p text:style-name="P3"><text:span text:style-name="T3_1">For</text:span><text:span text:style-name="T3_2"><text:s/></text:span><text:span text:style-name="T3_3">our</text:span><text:span text:style-name="T3_4"><text:s/></text:span><text:span text:style-name="T3_5">project</text:span><text:span text:style-name="T3_6">,<text:s/></text:span><text:span text:style-name="T3_7">our</text:span><text:span text:style-name="T3_8"><text:s/></text:span><text:span text:style-name="T3_9">goal</text:span><text:span text:style-name="T3_10"><text:s/></text:span><text:span text:style-name="T3_11">was</text:span><text:span text:style-name="T3_12"><text:s/></text:span><text:span text:style-name="T3_13">to</text:span><text:span text:style-name="T3_14"><text:s/></text:span><text:span text:style-name="T3_15">show</text:span><text:span text:style-name="T3_16"><text:s/></text:span><text:span text:style-name="T3_17">the</text:span><text:span text:style-name="T3_18"><text:s/></text:span><text:span text:style-name="T3_19">benefits</text:span><text:span text:style-name="T3_20"><text:s/></text:span><text:span text:style-name="T3_21">of</text:span><text:span text:style-name="T3_22"><text:s/></text:span><text:span text:style-name="T3_23">a</text:span><text:span text:style-name="T3_24"><text:s/></text:span><text:span text:style-name="T3_25">renewed</text:span><text:span text:style-name="T3_26"><text:s/></text:span><text:span text:style-name="T3_27">interest</text:span><text:span text:style-name="T3_28"><text:s/></text:span><text:span text:style-name="T3_29">in</text:span><text:span text:style-name="T3_30"><text:s/></text:span><text:span text:style-name="T3_31">water</text:span><text:span text:style-name="T3_32"><text:s/></text:span><text:span text:style-name="T3_33">purifications</text:span><text:span text:style-name="T3_34"><text:s/></text:span><text:span text:style-name="T3_35">and</text:span><text:span text:style-name="T3_36"><text:s/></text:span><text:span text:style-name="T3_37">chemistry</text:span><text:span text:style-name="T3_38">.<text:s/></text:span><text:span text:style-name="T3_39">Our</text:span><text:span text:style-name="T3_40"><text:s/></text:span><text:span text:style-name="T3_41">results</text:span><text:span text:style-name="T3_42"><text:s/></text:span><text:span text:style-name="T3_43">prove</text:span><text:span text:style-name="T3_44"><text:s/></text:span><text:span text:style-name="T3_45">that</text:span><text:span text:style-name="T3_46"><text:s/></text:span><text:span text:style-name="T3_47">chemistry</text:span><text:span text:style-name="T3_48"><text:s/></text:span><text:span text:style-name="T3_49">can</text:span><text:span text:style-name="T3_50"><text:s/></text:span><text:span text:style-name="T3_51">improve</text:span><text:span text:style-name="T3_52"><text:s/></text:span><text:span text:style-name="T3_53">our</text:span><text:span text:style-name="T3_54"><text:s/></text:span><text:span text:style-name="T3_55">water</text:span><text:span text:style-name="T3_56"><text:s/></text:span><text:span text:style-name="T3_57">quality</text:span><text:span text:style-name="T3_58">,<text:s/></text:span><text:span text:style-name="T3_59">health</text:span><text:span text:style-name="T3_60"><text:s/></text:span><text:span text:style-name="T3_61">and</text:span><text:span text:style-name="T3_62"><text:s/></text:span><text:span text:style-name="T3_63">the</text:span><text:span text:style-name="T3_64"><text:s/></text:span><text:span text:style-name="T3_65">world</text:span><text:span text:style-name="T3_66">.</text:span></text:p>
      <text:p text:style-name="P4"/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span text:style-name="T7_1">Water</text:span></text:p>
            <text:p text:style-name="P8"><text:span text:style-name="T8_1">Flavor</text:span><text:span text:style-name="T8_2"><text:s/></text:span><text:span text:style-name="T8_3">and</text:span><text:span text:style-name="T8_4"><text:s/></text:span><text:span text:style-name="T8_5">Appearance</text:span></text:p>
          </table:table-cell>
          <table:table-cell table:style-name="Cell3">
            <text:p text:style-name="P9"><text:span text:style-name="T9_1">After</text:span><text:span text:style-name="T9_2"><text:s/></text:span><text:span text:style-name="T9_3">Micro</text:span><text:span text:style-name="T9_4"><text:s/></text:span><text:span text:style-name="T9_5">Affiliation</text:span></text:p>
          </table:table-cell>
          <table:table-cell table:style-name="Cell4">
            <text:p text:style-name="P10"><text:span text:style-name="T10_1">After</text:span><text:span text:style-name="T10_2"><text:s/>8<text:s/></text:span><text:span text:style-name="T10_3">drops</text:span><text:span text:style-name="T10_4"><text:s/></text:span><text:span text:style-name="T10_5">of</text:span><text:span text:style-name="T10_6"><text:s/></text:span><text:span text:style-name="T10_7">iodine</text:span></text:p>
          </table:table-cell>
          <table:table-cell table:style-name="Cell5">
            <text:p text:style-name="P11"><text:span text:style-name="T11_1">Resulting</text:span><text:span text:style-name="T11_2"><text:s/></text:span><text:span text:style-name="T11_3">pH</text:span></text:p>
            <text:p text:style-name="P12"><text:span text:style-name="T12_1">(6.5-7.5)</text:span></text:p>
            <text:p text:style-name="P13"><text:span text:style-name="T13_1">Acceptable</text:span></text:p>
            <text:p text:style-name="P14"><text:span text:style-name="T14_1">Measured</text:span><text:span text:style-name="T14_2"><text:s/></text:span><text:span text:style-name="T14_3">by</text:span><text:span text:style-name="T14_4"><text:s/></text:span><text:span text:style-name="T14_5">pH</text:span><text:span text:style-name="T14_6"><text:s/></text:span><text:span text:style-name="T14_7">tester</text:span></text:p>
          </table:table-cell>
        </table:table-row>
        <table:table-row table:style-name="Row2">
          <table:table-cell table:style-name="Cell6">
            <text:p text:style-name="P15"><text:span text:style-name="T15_1">Sample</text:span><text:span text:style-name="T15_2"><text:s/>1</text:span></text:p>
            <text:p text:style-name="P16"><text:span text:style-name="T16_1">(</text:span><text:span text:style-name="T16_2">Control</text:span><text:span text:style-name="T16_3">)</text:span></text:p>
            <text:p text:style-name="P17"><text:span text:style-name="T17_1">Tap</text:span><text:span text:style-name="T17_2"><text:s/></text:span><text:span text:style-name="T17_3">Water</text:span><text:span text:style-name="T17_4"><text:s/></text:span><text:span text:style-name="T17_5">from</text:span><text:span text:style-name="T17_6"><text:s/></text:span><text:span text:style-name="T17_7">fridge</text:span><text:span text:style-name="T17_8"><text:s/></text:span><text:span text:style-name="T17_9">purifier</text:span></text:p>
          </table:table-cell>
          <table:table-cell table:style-name="Cell7">
            <text:p text:style-name="P18"><text:span text:style-name="T18_1">Bland</text:span><text:span text:style-name="T18_2"><text:s/></text:span><text:span text:style-name="T18_3">taste</text:span></text:p>
            <text:p text:style-name="P19"><text:span text:style-name="T19_1">tasteless</text:span></text:p>
            <text:p text:style-name="P20"><text:span text:style-name="T20_1">clear</text:span></text:p>
          </table:table-cell>
          <table:table-cell table:style-name="Cell8">
            <text:p text:style-name="P21"><text:span text:style-name="T21_1">no</text:span><text:span text:style-name="T21_2"><text:s/></text:span><text:span text:style-name="T21_3">change</text:span></text:p>
          </table:table-cell>
          <table:table-cell table:style-name="Cell9">
            <text:p text:style-name="P22"><text:span text:style-name="T22_1">bitter</text:span></text:p>
            <text:p text:style-name="P23"><text:span text:style-name="T23_1">no</text:span><text:span text:style-name="T23_2"><text:s/></text:span><text:span text:style-name="T23_3">other</text:span><text:span text:style-name="T23_4"><text:s/></text:span><text:span text:style-name="T23_5">changes</text:span></text:p>
          </table:table-cell>
          <table:table-cell table:style-name="Cell10">
            <text:p text:style-name="P24"><text:span text:style-name="T24_1">6.9<text:s/></text:span><text:span text:style-name="T24_2">pH</text:span><text:span text:style-name="T24_3"><text:s/></text:span></text:p>
          </table:table-cell>
        </table:table-row>
        <table:table-row table:style-name="Row3">
          <table:table-cell table:style-name="Cell11">
            <text:p text:style-name="P25"><text:span text:style-name="T25_1">Sample</text:span><text:span text:style-name="T25_2"><text:s/>2<text:s/></text:span></text:p>
            <text:p text:style-name="P26"><text:span text:style-name="T26_1">Bottled</text:span><text:span text:style-name="T26_2"><text:s/></text:span><text:span text:style-name="T26_3">Water</text:span></text:p>
            <text:p text:style-name="P27"><text:span text:style-name="T27_1">“</text:span><text:span text:style-name="T27_2">Crystal</text:span><text:span text:style-name="T27_3"><text:s/></text:span><text:span text:style-name="T27_4">Geyser</text:span><text:span text:style-name="T27_5">”</text:span></text:p>
            <text:p text:style-name="P28"/>
          </table:table-cell>
          <table:table-cell table:style-name="Cell12">
            <text:p text:style-name="P29"><text:span text:style-name="T29_1">Bland</text:span><text:span text:style-name="T29_2"><text:s/></text:span><text:span text:style-name="T29_3">Taste</text:span></text:p>
            <text:p text:style-name="P30"><text:span text:style-name="T30_1">tasteless</text:span></text:p>
            <text:p text:style-name="P31"><text:span text:style-name="T31_1">clear</text:span></text:p>
            <text:p text:style-name="P32"><text:span text:style-name="T32_1">no</text:span><text:span text:style-name="T32_2"><text:s/></text:span><text:span text:style-name="T32_3">particulates</text:span></text:p>
          </table:table-cell>
          <table:table-cell table:style-name="Cell13">
            <text:p text:style-name="P33"><text:span text:style-name="T33_1">no</text:span><text:span text:style-name="T33_2"><text:s/></text:span><text:span text:style-name="T33_3">change</text:span></text:p>
          </table:table-cell>
          <table:table-cell table:style-name="Cell14">
            <text:p text:style-name="P34"><text:span text:style-name="T34_1">bitter</text:span></text:p>
            <text:p text:style-name="P35"><text:span text:style-name="T35_1">no</text:span><text:span text:style-name="T35_2"><text:s/></text:span><text:span text:style-name="T35_3">change</text:span></text:p>
          </table:table-cell>
          <table:table-cell table:style-name="Cell15">
            <text:p text:style-name="P36"><text:span text:style-name="T36_1">7.1<text:s/></text:span><text:span text:style-name="T36_2">pH</text:span></text:p>
          </table:table-cell>
        </table:table-row>
        <table:table-row table:style-name="Row4">
          <table:table-cell table:style-name="Cell16">
            <text:p text:style-name="P37"><text:span text:style-name="T37_1">Sample</text:span><text:span text:style-name="T37_2"><text:s/>3<text:s/></text:span></text:p>
            <text:p text:style-name="P38"><text:span text:style-name="T38_1">Bottled</text:span><text:span text:style-name="T38_2"><text:s/></text:span><text:span text:style-name="T38_3">Sports</text:span><text:span text:style-name="T38_4"><text:s/></text:span><text:span text:style-name="T38_5">Water</text:span><text:span text:style-name="T38_6"><text:s/></text:span></text:p>
            <text:p text:style-name="P39"><text:span text:style-name="T39_1">“</text:span><text:span text:style-name="T39_2">Propel</text:span><text:span text:style-name="T39_3"><text:s/></text:span><text:span text:style-name="T39_4">Zero</text:span><text:span text:style-name="T39_5">”</text:span></text:p>
          </table:table-cell>
          <table:table-cell table:style-name="Cell17">
            <text:p text:style-name="P40"><text:span text:style-name="T40_1">fruity</text:span><text:span text:style-name="T40_2"><text:s/></text:span><text:span text:style-name="T40_3">taste</text:span></text:p>
            <text:p text:style-name="P41"><text:span text:style-name="T41_1">slick</text:span><text:span text:style-name="T41_2"><text:s/></text:span><text:span text:style-name="T41_3">and</text:span><text:span text:style-name="T41_4"><text:s/></text:span><text:span text:style-name="T41_5">slimy</text:span></text:p>
            <text:p text:style-name="P42"><text:span text:style-name="T42_1">clear</text:span></text:p>
          </table:table-cell>
          <table:table-cell table:style-name="Cell18">
            <text:p text:style-name="P43"><text:span text:style-name="T43_1">less</text:span><text:span text:style-name="T43_2"><text:s/></text:span><text:span text:style-name="T43_3">of</text:span><text:span text:style-name="T43_4"><text:s/></text:span><text:span text:style-name="T43_5">fruit</text:span><text:span text:style-name="T43_6"><text:s/></text:span><text:span text:style-name="T43_7">flavor</text:span></text:p>
            <text:p text:style-name="P44"><text:span text:style-name="T44_1">less</text:span><text:span text:style-name="T44_2"><text:s/></text:span><text:span text:style-name="T44_3">slick</text:span><text:span text:style-name="T44_4">/</text:span><text:span text:style-name="T44_5">slimy</text:span></text:p>
          </table:table-cell>
          <table:table-cell table:style-name="Cell19">
            <text:p text:style-name="P45"><text:span text:style-name="T45_1">neutralized</text:span><text:span text:style-name="T45_2"><text:s/></text:span><text:span text:style-name="T45_3">flavor</text:span></text:p>
            <text:p text:style-name="P46"><text:span text:style-name="T46_1">no</text:span><text:span text:style-name="T46_2"><text:s/></text:span><text:span text:style-name="T46_3">change</text:span><text:span text:style-name="T46_4"><text:s/></text:span><text:span text:style-name="T46_5">in</text:span><text:span text:style-name="T46_6"><text:s/></text:span><text:span text:style-name="T46_7">consistency</text:span></text:p>
          </table:table-cell>
          <table:table-cell table:style-name="Cell20">
            <text:p text:style-name="P47"><text:span text:style-name="T47_1">3.5<text:s/></text:span><text:span text:style-name="T47_2">pH</text:span><text:span text:style-name="T47_3"><text:s/></text:span></text:p>
            <text:p text:style-name="P48"><text:span text:style-name="T48_1">very</text:span><text:span text:style-name="T48_2"><text:s/></text:span><text:span text:style-name="T48_3">acidic</text:span><text:span text:style-name="T48_4"><text:s/></text:span></text:p>
          </table:table-cell>
        </table:table-row>
        <table:table-row table:style-name="Row5">
          <table:table-cell table:style-name="Cell21">
            <text:p text:style-name="P49"><text:span text:style-name="T49_1">Sample</text:span><text:span text:style-name="T49_2"><text:s/>4<text:s/></text:span></text:p>
            <text:p text:style-name="P50"><text:span text:style-name="T50_1">Bottled</text:span><text:span text:style-name="T50_2"><text:s/></text:span><text:span text:style-name="T50_3">alkaline</text:span><text:span text:style-name="T50_4"><text:s/></text:span><text:span text:style-name="T50_5">water</text:span></text:p>
            <text:p text:style-name="P51"><text:span text:style-name="T51_1">“</text:span><text:span text:style-name="T51_2">Evain</text:span><text:span text:style-name="T51_3">”</text:span></text:p>
          </table:table-cell>
          <table:table-cell table:style-name="Cell22">
            <text:p text:style-name="P52"><text:span text:style-name="T52_1">normal</text:span><text:span text:style-name="T52_2"><text:s/></text:span><text:span text:style-name="T52_3">taste</text:span></text:p>
            <text:p text:style-name="P53"><text:span text:style-name="T53_1">sticky</text:span><text:span text:style-name="T53_2"><text:s/></text:span><text:span text:style-name="T53_3">to</text:span><text:span text:style-name="T53_4"><text:s/></text:span><text:span text:style-name="T53_5">teeth</text:span></text:p>
            <text:p text:style-name="P54"><text:span text:style-name="T54_1">clear</text:span></text:p>
          </table:table-cell>
          <table:table-cell table:style-name="Cell23">
            <text:p text:style-name="P55"><text:span text:style-name="T55_1">no</text:span><text:span text:style-name="T55_2"><text:s/></text:span><text:span text:style-name="T55_3">change</text:span></text:p>
          </table:table-cell>
          <table:table-cell table:style-name="Cell24">
            <text:p text:style-name="P56"><text:span text:style-name="T56_1">more</text:span><text:span text:style-name="T56_2"><text:s/></text:span><text:span text:style-name="T56_3">bitter</text:span></text:p>
            <text:p text:style-name="P57"><text:span text:style-name="T57_1">no</text:span><text:span text:style-name="T57_2"><text:s/></text:span><text:span text:style-name="T57_3">change</text:span><text:span text:style-name="T57_4"><text:s/></text:span><text:span text:style-name="T57_5">in</text:span><text:span text:style-name="T57_6"><text:s/></text:span><text:span text:style-name="T57_7">consistency</text:span></text:p>
          </table:table-cell>
          <table:table-cell table:style-name="Cell25">
            <text:p text:style-name="P58"><text:span text:style-name="T58_1">7.9<text:s/></text:span><text:span text:style-name="T58_2">pH</text:span></text:p>
          </table:table-cell>
        </table:table-row>
        <table:table-row table:style-name="Row6">
          <table:table-cell table:style-name="Cell26">
            <text:p text:style-name="P59"><text:span text:style-name="T59_1">Sample</text:span><text:span text:style-name="T59_2"><text:s/>5<text:s/></text:span></text:p>
            <text:p text:style-name="P60"><text:span text:style-name="T60_1">School</text:span><text:span text:style-name="T60_2"><text:s/></text:span><text:span text:style-name="T60_3">Water</text:span><text:span text:style-name="T60_4"><text:s/></text:span><text:span text:style-name="T60_5">from</text:span><text:span text:style-name="T60_6"><text:s/></text:span><text:span text:style-name="T60_7">fountain</text:span></text:p>
          </table:table-cell>
          <table:table-cell table:style-name="Cell27">
            <text:p text:style-name="P61"><text:span text:style-name="T61_1">mineral</text:span><text:span text:style-name="T61_2"><text:s/></text:span><text:span text:style-name="T61_3">taste</text:span></text:p>
            <text:p text:style-name="P62"><text:span text:style-name="T62_1">foggy</text:span><text:span text:style-name="T62_2"><text:s/></text:span></text:p>
          </table:table-cell>
          <table:table-cell table:style-name="Cell28">
            <text:p text:style-name="P63"><text:span text:style-name="T63_1">less</text:span><text:span text:style-name="T63_2"><text:s/></text:span><text:span text:style-name="T63_3">of</text:span><text:span text:style-name="T63_4"><text:s/></text:span><text:span text:style-name="T63_5">mineral</text:span><text:span text:style-name="T63_6"><text:s/></text:span><text:span text:style-name="T63_7">flavor</text:span></text:p>
            <text:p text:style-name="P64"><text:span text:style-name="T64_1">no</text:span><text:span text:style-name="T64_2"><text:s/></text:span><text:span text:style-name="T64_3">fog</text:span></text:p>
          </table:table-cell>
          <table:table-cell table:style-name="Cell29">
            <text:p text:style-name="P65"><text:span text:style-name="T65_1">a</text:span><text:span text:style-name="T65_2"><text:s/></text:span><text:span text:style-name="T65_3">little</text:span><text:span text:style-name="T65_4"><text:s/></text:span><text:span text:style-name="T65_5">bitter</text:span></text:p>
            <text:p text:style-name="P66"><text:span text:style-name="T66_1">no</text:span><text:span text:style-name="T66_2"><text:s/></text:span><text:span text:style-name="T66_3">flavor</text:span></text:p>
          </table:table-cell>
          <table:table-cell table:style-name="Cell30">
            <text:p text:style-name="P67"><text:span text:style-name="T67_1">6.8<text:s/></text:span><text:span text:style-name="T67_2">pH</text:span></text:p>
          </table:table-cell>
        </table:table-row>
        <table:table-row table:style-name="Row7">
          <table:table-cell table:style-name="Cell31">
            <text:p text:style-name="P68"><text:span text:style-name="T68_1">Sample</text:span><text:span text:style-name="T68_2"><text:s/>6<text:s/></text:span></text:p>
            <text:p text:style-name="P69"><text:span text:style-name="T69_1">Tap</text:span><text:span text:style-name="T69_2"><text:s/></text:span><text:span text:style-name="T69_3">water</text:span><text:span text:style-name="T69_4"><text:s/></text:span><text:span text:style-name="T69_5">from</text:span><text:span text:style-name="T69_6"><text:s/></text:span><text:span text:style-name="T69_7">home</text:span></text:p>
            <text:p text:style-name="P70"><text:span text:style-name="T70_1">unfiltered</text:span></text:p>
          </table:table-cell>
          <table:table-cell table:style-name="Cell32">
            <text:p text:style-name="P71"><text:span text:style-name="T71_1">hard</text:span><text:span text:style-name="T71_2"><text:s/></text:span><text:span text:style-name="T71_3">to</text:span><text:span text:style-name="T71_4"><text:s/></text:span><text:span text:style-name="T71_5">swallow</text:span></text:p>
            <text:p text:style-name="P72"><text:span text:style-name="T72_1">small</text:span><text:span text:style-name="T72_2"><text:s/></text:span><text:span text:style-name="T72_3">minerals</text:span></text:p>
            <text:p text:style-name="P73"><text:span text:style-name="T73_1">little</text:span><text:span text:style-name="T73_2"><text:s/></text:span><text:span text:style-name="T73_3">flavor</text:span></text:p>
          </table:table-cell>
          <table:table-cell table:style-name="Cell33">
            <text:p text:style-name="P74"><text:span text:style-name="T74_1">no</text:span><text:span text:style-name="T74_2"><text:s/></text:span><text:span text:style-name="T74_3">flavor</text:span><text:span text:style-name="T74_4"><text:s/></text:span><text:span text:style-name="T74_5">change</text:span></text:p>
            <text:p text:style-name="P75"><text:span text:style-name="T75_1">no</text:span><text:span text:style-name="T75_2"><text:s/></text:span><text:span text:style-name="T75_3">minerals</text:span></text:p>
            <text:p text:style-name="P76"><text:span text:style-name="T76_1">easy</text:span><text:span text:style-name="T76_2"><text:s/></text:span><text:span text:style-name="T76_3">to</text:span><text:span text:style-name="T76_4"><text:s/></text:span><text:span text:style-name="T76_5">swallow</text:span></text:p>
          </table:table-cell>
          <table:table-cell table:style-name="Cell34">
            <text:p text:style-name="P77"><text:span text:style-name="T77_1">clear</text:span></text:p>
            <text:p text:style-name="P78"><text:span text:style-name="T78_1">normal</text:span><text:span text:style-name="T78_2"><text:s/></text:span><text:span text:style-name="T78_3">taste</text:span></text:p>
            <text:p text:style-name="P79"/>
          </table:table-cell>
          <table:table-cell table:style-name="Cell35">
            <text:p text:style-name="P80"><text:span text:style-name="T80_1">7.0<text:s/></text:span><text:span text:style-name="T80_2">pH</text:span></text:p>
          </table:table-cell>
        </table:table-row>
      </table:table>
      <text:p text:style-name="P81"><text:span text:style-name="T81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